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A09 Switch</text:p>
      <text:p text:style-name="P1"/>
      <text:p text:style-name="P2"><text:tab/>Wiring as follows-</text:p>
      <text:p text:style-name="P2"><text:tab/><text:tab/>L Black – Power</text:p>
      <text:p text:style-name="P2"><text:tab/><text:tab/>1 Common from capacitor</text:p>
      <text:p text:style-name="P2"><text:tab/><text:tab/>2 Larger reading from capacitor</text:p>
      <text:p text:style-name="P2"><text:tab/><text:tab/>3 Smaller reading from capcitor</text:p>
      <text:p text:style-name="P2"/>
      <text:p text:style-name="P2"><text:tab/>Capacitor should have at least 3 wires of different colors or could have 4 or 5 wires with 2 or 3 uf readings. </text:p>
      <text:p text:style-name="P2"/>
      <text:p text:style-name="P2"/>
      <text:p text:style-name="P1">Some switch brands such as KTE and Santa will have the power in the 2 position on the switch. In this case you will move the wires when connecting the new A09 switch as follows-</text:p>
      <text:p text:style-name="P2"><text:tab/><text:tab/><text:tab/><text:tab/>Old<text:tab/><text:tab/><text:tab/><text:tab/><text:tab/>New</text:p>
      <text:p text:style-name="P2"><text:tab/><text:tab/><text:tab/>Cap Common <text:s text:c="6"/>L <text:tab/><text:tab/>Black Power</text:p>
      <text:p text:style-name="P2"><text:tab/><text:tab/><text:tab/>Larger Cap <text:s text:c="10"/>1 <text:s text:c="11"/>Cap Common</text:p>
      <text:p text:style-name="P2"><text:tab/><text:tab/><text:tab/>Black Power <text:s text:c="8"/>2 <text:s text:c="11"/>Larger Cap</text:p>
      <text:p text:style-name="P2"><text:tab/><text:tab/><text:tab/>Smaller Cap <text:s text:c="8"/>3 <text:s text:c="12"/>Smaller Cap</text:p>
      <text:p text:style-name="P2"/>
      <text:p text:style-name="P2"/>
      <text:p text:style-name="P2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il Austin</meta:initial-creator>
    <meta:creation-date>2016-07-07T12:35:47.55</meta:creation-date>
    <dc:date>2016-07-07T13:53:20.93</dc:date>
    <dc:creator>Gail Austin</dc:creator>
    <meta:editing-duration>PT52M4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4" meta:word-count="104" meta:character-count="622"/>
  </office:meta>
</office:document-meta>
</file>